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Pictures/1000000000000123000000ADA3E012404395B07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b1a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0bb1ad" style:font-size-asian="13pt" style:font-weight-asian="bold" style:font-name-complex="Verdana" style:font-size-complex="13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Arial" fo:font-size="10pt" fo:font-style="normal" fo:font-weight="normal" officeooo:rsid="0008e6d4" officeooo:paragraph-rsid="000bb1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EXPEDIENTE">
      <style:text-properties fo:font-size="11pt" officeooo:paragraph-rsid="000bb1ad" style:font-size-asian="11pt" style:font-size-complex="11pt"/>
    </style:style>
    <style:style style:name="P7" style:family="paragraph" style:parent-style-name="EXPEDIENTE">
      <style:text-properties fo:font-size="16pt" officeooo:paragraph-rsid="000bb1ad" style:font-size-asian="16pt"/>
    </style:style>
    <style:style style:name="P8" style:family="paragraph" style:parent-style-name="EXPEDIENTE">
      <style:paragraph-properties fo:line-height="150%"/>
      <style:text-properties officeooo:paragraph-rsid="000d9701"/>
    </style:style>
    <style:style style:name="P9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b1a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bb1ad" style:font-size-asian="11pt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officeooo:paragraph-rsid="000bb1ad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bb1ad" style:font-weight-asian="bold" style:font-name-complex="Verdana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124d83" officeooo:paragraph-rsid="00109d6a" style:font-size-asian="13pt" style:font-weight-asian="bold" style:font-name-complex="Verdana" style:font-size-complex="13pt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3pt" fo:font-weight="bold" officeooo:rsid="0008e6d4" officeooo:paragraph-rsid="00109d6a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officeooo:rsid="000cab39" style:font-size-asian="11pt" style:font-name-complex="Arial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1a89c" style:font-size-asian="11pt" style:font-name-complex="Verdana" style:font-size-complex="11pt"/>
    </style:style>
    <style:style style:name="T6" style:family="text">
      <style:text-properties style:font-name="Verdana" fo:font-size="11pt" officeooo:rsid="002e39c7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2e39c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d9701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normal" officeooo:rsid="0011a89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d9701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0f7b42" style:font-name-complex="Verdana"/>
    </style:style>
    <style:style style:name="T13" style:family="text">
      <style:text-properties style:font-name="Verdana" officeooo:rsid="000f9d54" style:font-name-complex="Verdana"/>
    </style:style>
    <style:style style:name="T14" style:family="text">
      <style:text-properties style:font-name="Verdana" fo:font-weight="bold" officeooo:rsid="000f7b42" style:font-weight-asian="bold" style:font-name-complex="Verdana" style:font-weight-complex="bold"/>
    </style:style>
    <style:style style:name="T15" style:family="text">
      <style:text-properties style:font-name="Verdana" style:font-name-complex="Arial" style:font-size-complex="11pt"/>
    </style:style>
    <style:style style:name="T16" style:family="text">
      <style:text-properties style:font-name="Verdana" officeooo:rsid="000cab39" style:font-name-complex="Arial" style:font-size-complex="11pt"/>
    </style:style>
    <style:style style:name="T17" style:family="text">
      <style:text-properties style:font-name="AOFVPM+ArialMT" fo:font-size="11pt" style:font-size-asian="11pt" style:font-name-complex="Verdana" style:font-size-complex="11pt"/>
    </style:style>
    <style:style style:name="T18" style:family="text">
      <style:text-properties style:font-name="AOFVPM+ArialMT" fo:font-size="11pt" officeooo:rsid="000d9701" style:font-size-asian="11pt" style:font-name-complex="Verdana" style:font-size-complex="11pt"/>
    </style:style>
    <style:style style:name="T19" style:family="text">
      <style:text-properties style:font-name="AOFVPM+ArialMT" fo:font-size="11pt" style:font-size-asian="11pt" style:font-size-complex="11pt"/>
    </style:style>
    <style:style style:name="T20" style:family="text">
      <style:text-properties style:font-name="AOFVPM+ArialMT" fo:font-size="11pt" officeooo:rsid="000d9701" style:font-size-asian="11pt" style:font-size-complex="11pt"/>
    </style:style>
    <style:style style:name="T21" style:family="text">
      <style:text-properties officeooo:rsid="00124d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8"><text:span text:style-name="T11">La Comisión de Obras y Servicios Públicos ha considerado el Proyecto de Comunicación, Expedient</text:span><text:span text:style-name="T12">e </text:span><text:span text:style-name="T14">Nº </text:span><text:span text:style-name="T7">32913-CD-FJ</text:span><text:span text:style-name="T8">V</text:span><text:span text:style-name="T9">, del </text:span><text:span text:style-name="T10">d</text:span><text:span text:style-name="T9">iputado </text:span><text:span text:style-name="T10">Héctor CAVALLERO</text:span><text:span text:style-name="T5"> </text:span><text:span text:style-name="T13">, </text:span><text:span text:style-name="T6">por el cual se solicita a través de Aguas Santafesina (ASSA), disponga realizar la obra de desagües cloacales en la zona comprendida entre las calles Avellaneda, 24 de Setiembre, Pte. Quintana y Manantiales de la ciudad de Rosario, </text:span><text:span text:style-name="T15">y por las <text:s/>razones expuestas en los fundamentos y las que podrá dar el miembro informante, aconseja la aprobación del </text:span><text:span text:style-name="T16">siguiente texto:</text:span></text:p>
      <text:p text:style-name="P9"/>
      <text:p text:style-name="P9">PROYECTO DE COMUNICACIÓN </text:p>
      <text:p text:style-name="P10"/>
      <text:p text:style-name="P11"><text:span text:style-name="T3">La Cámara de Diputados de la Provincia de Santa Fe, vería con agrado que el Poder Ejecutivo a través de los organismos que correspondan,</text:span><text:span text:style-name="T4"> </text:span><text:span text:style-name="T17">la realizaci</text:span><text:span text:style-name="T18">ó</text:span><text:span text:style-name="T17">n de </text:span><text:span text:style-name="T19">las obras de desag</text:span><text:span text:style-name="T20">ü</text:span><text:span text:style-name="T19">es cloacales en la zona comprendida entre las calles Avellaneda, 24 de Setiembre, Pte. Quintana y Manantiales de la Ciudad de Rosario.</text:span></text:p>
      <text:p text:style-name="P14">SALA DE COMISIÓN, <text:span text:style-name="T21">31 DE MAYO DE 2017.- </text:span></text:p>
      <text:p text:style-name="P13">FIRMANTES: MARTINO, CAVALLERO, GIUSTINIANI, BOSCAROL, REAL Y GREGORET</text:p>
      <text:p text:style-name="P3"/>
      <text:p text:style-name="P7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68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159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draw:frame draw:style-name="Mfr1" draw:name="Imagen1" text:anchor-type="char" svg:x="13.707cm" svg:y="0.286cm" svg:width="2.069cm" svg:height="1.228cm" draw:z-index="1"><draw:image xlink:href="Pictures/1000000000000123000000ADA3E012404395B078.jpg" xlink:type="simple" xlink:show="embed" xlink:actuate="onLoad"/></draw:frame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09:36:09.429343608</dc:date>
    <meta:print-date>2017-05-08T11:24:16.656800129</meta:print-date>
    <meta:editing-cycles>45</meta:editing-cycles>
    <meta:editing-duration>PT1H19M31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78" meta:character-count="1123" meta:non-whitespace-character-count="945"/>
  </office:meta>
</office:document-meta>
</file>